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tionsweg 47 te Haren, 9751 CB Groningen – verwijderen asbest (ontvangstdatum 13-09-2021, dossiernummer 202176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11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tationsweg 47 te Haren, 9751 CB Groningen – verwijderen asbest (ontvangstdatum 13-09-2021, dossiernummer 202176044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19</meta:user-defined>
    <meta:user-defined meta:name="OVERHEIDop.GmbID/DC.identifier">gmb-2021-324119</meta:user-defined>
    <meta:user-defined meta:name="OVERHEIDop.versieInformatie"/>
  </office:meta>
</office:document-meta>
</file>