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Binnenwei 8, 6924BM te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1 een besluit genomen op de aanvraag voor een omgevingsvergunning voor het plaatsen van een tijdelijke (max 2 jaar) woonunit en opslagcontainer met zaaknummer Z/21/084218 / 21SZ1494 op locatie Binnenwei 8, 6924BM te Lo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8 sept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411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1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1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Binnenwei 8, 6924BM te Loo</meta:user-defined>
    <dc:language>nl</dc:language>
    <meta:user-defined meta:name="OVERHEIDop.locatietype/OVERHEIDop.gebiedsmarkering">Perceel</meta:user-defined>
    <meta:user-defined meta:name="DC.title">Kennisgeving besluit op de aanvraag omgevingsvergunning, Binnenwei 8, 6924BM te Loo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114</meta:user-defined>
    <meta:user-defined meta:name="OVERHEIDop.GmbID/DC.identifier">gmb-2021-324114</meta:user-defined>
    <meta:user-defined meta:name="OVERHEIDop.versieInformatie"/>
  </office:meta>
</office:document-meta>
</file>