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eldestraat 9, 9725 KN Groningen – verwijderen asbest (ontvangstdatum 10-09-2021, dossiernummer 202176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11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1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1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Scheldestraat 9, 9725 KN Groningen – verwijderen asbest (ontvangstdatum 10-09-2021, dossiernummer 202176028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11</meta:user-defined>
    <meta:user-defined meta:name="OVERHEIDop.GmbID/DC.identifier">gmb-2021-324111</meta:user-defined>
    <meta:user-defined meta:name="OVERHEIDop.versieInformatie"/>
  </office:meta>
</office:document-meta>
</file>