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 Tuyll v Serooskerkenln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gemeente een aanvraag ontvangen voor een omgevingsvergunning op locatie v Tuyll v Serooskerkenln 9 te Heeze. De aanvraag is geregistreerd onder zaaknummer OV 2117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410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veranderen van gevel, het plaatsen van 2 dakkapellen, en het vervangen van dakpannen op de locatie v Tuyll v Serooskerkenln 9 te Heeze</meta:user-defined>
    <dc:language>nl</dc:language>
    <meta:user-defined meta:name="OVERHEIDop.locatietype/OVERHEIDop.gebiedsmarkering">Adres</meta:user-defined>
    <meta:user-defined meta:name="DC.title">Ingediende aanvraag omgevingsvergunning v Tuyll v Serooskerkenln 9 te Heez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09</meta:user-defined>
    <meta:user-defined meta:name="OVERHEIDop.GmbID/DC.identifier">gmb-2021-324109</meta:user-defined>
    <meta:user-defined meta:name="OVERHEIDop.versieInformatie"/>
  </office:meta>
</office:document-meta>
</file>