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Stroinkstraat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V-2020-6776 voor een omgevingsvergunning : het vergroten van een ligboxenstal, op locatie Burg Stroinkstraat 3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1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rg Stroinkstraat 39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104</meta:user-defined>
    <meta:user-defined meta:name="OVERHEIDop.GmbID/DC.identifier">gmb-2021-324104</meta:user-defined>
    <meta:user-defined meta:name="OVERHEIDop.versieInformatie"/>
  </office:meta>
</office:document-meta>
</file>