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geaccepteerde melding Activiteitenbesluit wet milieubeheer - actualisatie tekening - Randweg 7, 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accepteerde melding Activiteitenbesluit wet milieubehe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andweg 7,</text:span> actualisatie tekening * 8 september 2021, ODR211043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410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0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0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434</meta:user-defined>
    <dc:language>nl</dc:language>
    <meta:user-defined meta:name="OVERHEIDop.locatietype/OVERHEIDop.gebiedsmarkering">Adres</meta:user-defined>
    <meta:user-defined meta:name="DC.title">Gemeente Culemborg - geaccepteerde melding Activiteitenbesluit wet milieubeheer - actualisatie tekening - Randweg 7, Culembo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03</meta:user-defined>
    <meta:user-defined meta:name="OVERHEIDop.GmbID/DC.identifier">gmb-2021-324103</meta:user-defined>
    <meta:user-defined meta:name="OVERHEIDop.versieInformatie"/>
  </office:meta>
</office:document-meta>
</file>