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3 appartementen, Teteringsedijk 17 4817M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0-004271</text:p>
            <text:p text:style-name="common-al">Verzenddatum besluit: 17-09-2021</text:p>
            <text:p text:style-name="common-al">Locatie: Teteringsedijk 17 4817MA Breda, District Oost Breda</text:p>
            <text:p text:style-name="common-al">Projectomschrijving: het verbouwen van 3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0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004271</meta:user-defined>
    <meta:user-defined meta:name="DCTERMS.abstract">het verbouwen van 3 appartementen</meta:user-defined>
    <dc:language>nl</dc:language>
    <meta:user-defined meta:name="OVERHEIDop.locatietype/OVERHEIDop.gebiedsmarkering">Punt</meta:user-defined>
    <meta:user-defined meta:name="DC.title">Ingetrokken aanvraag omgevingsvergunning, het verbouwen van 3 appartementen, Teteringsedijk 17 4817MA Breda, District Oost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98</meta:user-defined>
    <meta:user-defined meta:name="OVERHEIDop.GmbID/DC.identifier">gmb-2021-324098</meta:user-defined>
    <meta:user-defined meta:name="OVERHEIDop.versieInformatie"/>
  </office:meta>
</office:document-meta>
</file>