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- Elg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5639.</text:p>
            <text:p text:style-name="common-al">Voor de activiteit: plaatsen van een container in een parkeervak. </text:p>
            <text:p text:style-name="common-al">Voor: 14 september 2021 tot en met 06 oktober 2021. </text:p>
            <text:p text:style-name="common-al">Locatie: Elgarstraat ter hoogte van nummer 47 te Zwijndrecht.</text:p>
            <text:p text:style-name="last-al">Datum besluit: 15 sept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409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5639</meta:user-defined>
    <dc:language>nl</dc:language>
    <meta:user-defined meta:name="OVERHEIDop.locatietype/OVERHEIDop.gebiedsmarkering">Adres</meta:user-defined>
    <meta:user-defined meta:name="DC.title">Verleende vergunning gebruik openbare ruimte art. 2.10 A - Elgarstraa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97</meta:user-defined>
    <meta:user-defined meta:name="OVERHEIDop.GmbID/DC.identifier">gmb-2021-324097</meta:user-defined>
    <meta:user-defined meta:name="OVERHEIDop.versieInformatie"/>
  </office:meta>
</office:document-meta>
</file>