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geaccepteerde melding Activiteitenbesluit wet milieubeheer - wijzigen bedrijf - Oude Beesdseweg 22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Geaccepteerde melding Activiteitenbesluit wet milieubehe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ude Beesdseweg 22, </text:span>wijzigen bedrijf * 10 september 2021, ODR210883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409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9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9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830</meta:user-defined>
    <dc:language>nl</dc:language>
    <meta:user-defined meta:name="OVERHEIDop.locatietype/OVERHEIDop.gebiedsmarkering">Adres</meta:user-defined>
    <meta:user-defined meta:name="DC.title">Gemeente Culemborg - geaccepteerde melding Activiteitenbesluit wet milieubeheer - wijzigen bedrijf - Oude Beesdseweg 22, Culembor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096</meta:user-defined>
    <meta:user-defined meta:name="OVERHEIDop.GmbID/DC.identifier">gmb-2021-324096</meta:user-defined>
    <meta:user-defined meta:name="OVERHEIDop.versieInformatie"/>
  </office:meta>
</office:document-meta>
</file>