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verwinningsplein 44, 9728 GT Groningen – verwijderen asbest (ontvangstdatum 13-09-2021, dossiernummer 202176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09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Overwinningsplein 44, 9728 GT Groningen – verwijderen asbest (ontvangstdatum 13-09-2021, dossiernummer 202176049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95</meta:user-defined>
    <meta:user-defined meta:name="OVERHEIDop.GmbID/DC.identifier">gmb-2021-324095</meta:user-defined>
    <meta:user-defined meta:name="OVERHEIDop.versieInformatie"/>
  </office:meta>
</office:document-meta>
</file>