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buiten behandeling gelaten omgevingsvergunning - kappen bomen - Slotstraat ong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buiten behandeling gelat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lotstraat ong,</text:span> kappen bomen * 8 september 2021, ODR2106540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 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409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9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9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6540</meta:user-defined>
    <dc:language>nl</dc:language>
    <meta:user-defined meta:name="OVERHEIDop.locatietype/OVERHEIDop.gebiedsmarkering">Weg</meta:user-defined>
    <meta:user-defined meta:name="DC.title">Gemeente Culemborg - buiten behandeling gelaten omgevingsvergunning - kappen bomen - Slotstraat ong, Culembor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091</meta:user-defined>
    <meta:user-defined meta:name="OVERHEIDop.GmbID/DC.identifier">gmb-2021-324091</meta:user-defined>
    <meta:user-defined meta:name="OVERHEIDop.versieInformatie"/>
  </office:meta>
</office:document-meta>
</file>