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nhardshoeve entree woning (ong)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februari 2021 een besluit genomen op de aanvraag voor een omgevingsvergunning op locatie Bernhardshoeve entree woning (ong) 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woning</text:p>
            <text:p text:style-name="common-al">Locatie: Bernhardshoeve entree woning (ong)  te Veghel</text:p>
            <text:p text:style-name="common-al">Zaaknummer: OV-2020-080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240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0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215.95 401954.04</meta:user-defined>
    <meta:user-defined meta:name="DC.title">Kennisgeving besluit op aanvraag omgevingsvergunning Bernhardshoeve entree woning (ong)  te Veghel</meta:user-defined>
    <meta:user-defined meta:name="OVERHEID.PostcodeHuisnummer/OVERHEIDop.postcodeHuisnummer">5463LB 21</meta:user-defined>
    <meta:user-defined meta:name="OVERHEIDop.straatnaam">Bernhardshoeve</meta:user-defined>
    <meta:user-defined meta:name="OVERHEIDop.woonplaats">Vegh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409</meta:user-defined>
    <meta:user-defined meta:name="OVERHEIDop.GmbID/DC.identifier">gmb-2021-32409</meta:user-defined>
    <meta:user-defined meta:name="OVERHEIDop.versieInformatie"/>
  </office:meta>
</office:document-meta>
</file>