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realisatie van een mantelzorgvoorziening - Oranje Nassaulaan 5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</text:span> <text:span text:style-name="nadrukvet">Nassaulaan</text:span> <text:span text:style-name="nadrukvet">55</text:span>, realisatie van een mantelzorgvoorziening • 12 september 2021, ODR210875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750</meta:user-defined>
    <dc:language>nl</dc:language>
    <meta:user-defined meta:name="OVERHEIDop.locatietype/OVERHEIDop.gebiedsmarkering">Adres</meta:user-defined>
    <meta:user-defined meta:name="DC.title">Gemeente Culemborg - verlenging beslistermijn - realisatie van een mantelzorgvoorziening - Oranje Nassaulaan 55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85</meta:user-defined>
    <meta:user-defined meta:name="OVERHEIDop.GmbID/DC.identifier">gmb-2021-324085</meta:user-defined>
    <meta:user-defined meta:name="OVERHEIDop.versieInformatie"/>
  </office:meta>
</office:document-meta>
</file>