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nhuisstraat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nhuisstraat 30 te Venlo</text:span>
            </text:span>
          </text:p>
            <text:p text:style-name="common-al">Voor het vestigen van een kinderdagopvang</text:p>
            <text:p text:style-name="common-al">Verzonden op 17 september 2021</text:p>
            <text:p text:style-name="common-al">Kenmerk 2021-1398</text:p>
            <text:p text:style-name="common-al">Door dit besluit is de uiterste beslisdatum 2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08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Panhuisstraat 30 te Venlo</meta:user-defined>
    <meta:user-defined meta:name="DCTERMS.W3CDTF/DCTERMS.available">2021-09-21</meta:user-defined>
    <meta:user-defined meta:name="DCTERMS.W3CDTF/OVERHEIDop.jaargang">2021</meta:user-defined>
    <meta:user-defined meta:name="OVERHEIDop.publicationIssue">324084</meta:user-defined>
    <meta:user-defined meta:name="OVERHEIDop.GmbID/DC.identifier">gmb-2021-324084</meta:user-defined>
    <meta:user-defined meta:name="OVERHEIDop.versieInformatie"/>
  </office:meta>
</office:document-meta>
</file>