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701 en 701 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V-2020-7231 voor een omgevingsvergunning : het bouwen van een bedrijfshal met kantoor en berging, het plaatsen van een fietsenstalling en vlaggenmast en het aanleggen van een uitweg, op locatie Hengelosestraat 701 en 701 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8 sept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0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Hengelosestraat 701 en 701 A</meta:user-defined>
    <meta:user-defined meta:name="DCTERMS.W3CDTF/DCTERMS.available">2021-09-29</meta:user-defined>
    <meta:user-defined meta:name="DCTERMS.W3CDTF/OVERHEIDop.jaargang">2021</meta:user-defined>
    <meta:user-defined meta:name="OVERHEIDop.publicationIssue">324083</meta:user-defined>
    <meta:user-defined meta:name="OVERHEIDop.GmbID/DC.identifier">gmb-2021-324083</meta:user-defined>
    <meta:user-defined meta:name="OVERHEIDop.versieInformatie"/>
  </office:meta>
</office:document-meta>
</file>