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liumstraat 3, 9743 RR Groningen – verwijderen asbest (ontvangstdatum 13-09-2021, dossiernummer 202176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08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8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8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Kaliumstraat 3, 9743 RR Groningen – verwijderen asbest (ontvangstdatum 13-09-2021, dossiernummer 202176068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080</meta:user-defined>
    <meta:user-defined meta:name="OVERHEIDop.GmbID/DC.identifier">gmb-2021-324080</meta:user-defined>
    <meta:user-defined meta:name="OVERHEIDop.versieInformatie"/>
  </office:meta>
</office:document-meta>
</file>