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overkapping, Schepenenlaan 93 (zaaknummer: 2432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93</text:span>
            <text:span text:style-name="nadrukvet">–</text:span> ontvangen 31 januari 2021 voor het plaatsen van een fietsoverkapping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65.923 500187.293</meta:user-defined>
    <meta:user-defined meta:name="DC.title">Aanvraag Omgevingsvergunning, plaatsen fietsoverkapping, Schepenenlaan 93 (zaaknummer: 243292021)</meta:user-defined>
    <meta:user-defined meta:name="OVERHEID.PostcodeHuisnummer/OVERHEIDop.postcodeHuisnummer">8014JC 93</meta:user-defined>
    <meta:user-defined meta:name="OVERHEIDop.straatnaam">Schepenenlaan</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2408</meta:user-defined>
    <meta:user-defined meta:name="OVERHEIDop.GmbID/DC.identifier">gmb-2021-32408</meta:user-defined>
    <meta:user-defined meta:name="OVERHEIDop.versieInformatie"/>
  </office:meta>
</office:document-meta>
</file>