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burendag – Ijsvogel, Kubiek en Lindtse 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601613.</text:p>
            <text:p text:style-name="common-al">Voor de activiteit: burendag met o.a. een springkussen en een stormbaan.     </text:p>
            <text:p text:style-name="common-al">Voor: zaterdag 25 september 2021 van 13.30 tot en met 16.30 uur. </text:p>
            <text:p text:style-name="common-al">Locatie: IJsvogel, Kubiek en Lindtse Kerk in Zwijndrecht. </text:p>
            <text:p text:style-name="common-al">Datum besluit: 13 september 2021. </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0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1613</meta:user-defined>
    <meta:user-defined meta:name="DCTERMS.abstract">Burendag, 3 locaties; IJsvogel, Kubiek en Lindtse kerk</meta:user-defined>
    <dc:language>nl</dc:language>
    <meta:user-defined meta:name="OVERHEIDop.locatietype/OVERHEIDop.gebiedsmarkering">Weg</meta:user-defined>
    <meta:user-defined meta:name="DC.title">Melding klein evenement burendag – Ijsvogel, Kubiek en Lindtse kerk</meta:user-defined>
    <meta:user-defined meta:name="DCTERMS.W3CDTF/DCTERMS.available">2021-09-21</meta:user-defined>
    <meta:user-defined meta:name="DCTERMS.W3CDTF/OVERHEIDop.jaargang">2021</meta:user-defined>
    <meta:user-defined meta:name="OVERHEIDop.publicationIssue">324074</meta:user-defined>
    <meta:user-defined meta:name="OVERHEIDop.GmbID/DC.identifier">gmb-2021-324074</meta:user-defined>
    <meta:user-defined meta:name="OVERHEIDop.versieInformatie"/>
  </office:meta>
</office:document-meta>
</file>