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zef Israelsstraat 42 en 42A, 9718 GM Groningen – verwijderen asbest (ontvangstdatum 14-09-2021, dossiernummer 202176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07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7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7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loopmelding: Jozef Israelsstraat 42 en 42A, 9718 GM Groningen – verwijderen asbest (ontvangstdatum 14-09-2021, dossiernummer 202176094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73</meta:user-defined>
    <meta:user-defined meta:name="OVERHEIDop.GmbID/DC.identifier">gmb-2021-324073</meta:user-defined>
    <meta:user-defined meta:name="OVERHEIDop.versieInformatie"/>
  </office:meta>
</office:document-meta>
</file>