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parkeerplaats voor het opladen van elektrische voertuig in de Haverheining te Alphen</text:p>
      <text:section text:name="regeling_id1-3-2" text:style-name="regeling">
        <text:section text:name="aanhef_id1-3-2-1" text:style-name="aanhef">
          <text:section text:name="afkondiging_id1-3-2-1-1" text:style-name="afkondiging">
            <text:p text:style-name="afkondiging_top"/>
            <text:p text:style-name="al">Verkeersbesluit gemeente Alphen-Chaam</text:p>
            <text:p text:style-name="al">352728</text:p>
            <text:p text:style-name="al">gelet op het besluit van de raad d.d. 25 september 1995, waarbij de bevoegdheid tot het nemen van verkeersbesluiten gedelegeerd is aan het college van burgemeester en wethouders;</text:p>
            <text:p text:style-name="al"/>
            <text:p text:style-name="al">gelet op het besluit van het college van burgemeester en wethouders waarbij de bevoegdheid tot het nemen van verkeersbesluiten en het verlenen van ontheffingen, per 1 april 2016 is gemandateerd aan de coördinator Leefomgeving;</text:p>
            <text:p text:style-name="al"/>
            <text:p text:style-name="al">gelet op het bepaalde in artikel 2, 15 en 18 van de Wegenverkeerswet 1994;</text:p>
            <text:p text:style-name="al"/>
            <text:p text:style-name="al">gelet op de Wegenverkeerswet 1994, het Besluit Administratieve Bepalingen inzake het Wegverkeer, het Reglement verkeersregels en verkeerstekens 1990 en de Algemene wet bestuursrecht;</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het gebruik van elektrisch aangedreven auto’s in opkomst is;</text:p>
            <text:p text:style-name="common-al"/>
            <text:p text:style-name="common-al">dat het stimuleren van elektrisch vervoer voortkomt uit in de Nationale Agenda Laadinfrastructuur als onderdeel van het Klimaatakkoord;</text:p>
            <text:p text:style-name="common-al">dat de groei van elektrisch vervoer niet beperkt mag worden door gebrek aan laadinfrastructuur;</text:p>
            <text:p text:style-name="common-al">dat het gebruik van elektrisch aangedreven auto’s positieve gevolgen heeft voor de luchtkwaliteit;</text:p>
            <text:p text:style-name="common-al">dat er op meerdere plaatsen in de gemeente publieke laadpunten voor elektrisch aangedreven auto’s zijn ingericht ;</text:p>
            <text:p text:style-name="common-al">dat het aantal laadpunten voor elektrische auto’s in de gemeente Alpen-Chaam de komende jaren zal worden uitgebreid;</text:p>
            <text:p text:style-name="common-al">dat het voor het stimuleren van elektrisch vervoer van belang is dat er over een netwerk van elektrische laadpunten wordt beschikt;</text:p>
            <text:p text:style-name="common-al">dat elektrisch aangedreven auto’s vooralsnog een beperkte actieradius hebben;</text:p>
            <text:p text:style-name="common-al">dat dit redenen zijn om ten aanzien van elektrisch aangedreven auto’s een privilegebeleid te voeren;</text:p>
            <text:p text:style-name="common-al">dat het gewenst is dat de laadpunten uitsluitend mogen worden gebruikt door personenauto’s die daadwerkelijk worden opgeladen en dat voor andere groepen weggebruikers ter plaatse een parkeerverbod geldt;</text:p>
            <text:p text:style-name="common-al">dat in het RVV 1990 vooralsnog geen bord voor elektrische voertuigen is vastgelegd waaraan een parkeerverbod voor andere voertuigen is gekoppeld;</text:p>
            <text:p text:style-name="common-al">dat 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common-al">dat dit tevens een parkeerverbod inhoudt van alle andere voertuigcategorieën; </text:p>
            <text:p text:style-name="common-al">dat een laadpunt voor elektrische auto’s bestaat uit een zuil met een hoogte van ca. 1,50 meter en een doorsnede van ca. 0,50 meter;</text:p>
            <text:p text:style-name="common-al">dat vanuit een zuil een oplaadplaats wordt gefaciliteerd;</text:p>
            <text:p text:style-name="common-al">dat een laadpunt voor elektrische auto’s kan worden gerealiseerd in de Haverheining op de 1e parkeerplaats komende uit Hofstade te Alphen;</text:p>
            <text:p text:style-name="common-al">dat de parkeerplaats in de Haverheining wordt gebruikt door bewoners en bezoekers om te parkeren en dat deze mogelijkheid in voldoende mate aanwezig is;</text:p>
            <text:p text:style-name="common-al">dat, ingevolge het gemeentelijke plaatsingsbeleid, de gemeente de voorgenomen locatie heeft beoordeeld op geschiktheid ten aanzien van parkeren, verkeersveiligheid en het beheer van het openbaar gebied;</text:p>
            <text:p text:style-name="common-al">dat bij de voorbereiding van dit besluit niet gebleken is dat voor een belanghebbende onevenredig nadeel zal ontstaan door de voorgenomen verkeersmaatregel;</text:p>
            <text:p text:style-name="common-al">dat van de genoemde maatregel een effectieve bijdrage mag worden verwacht aan de invulling van het door de gemeente Alphen-Chaam gevoerde verkeer -en vervoersbeleid;</text:p>
            <text:p text:style-name="common-al">dat het belang van omwonenden van verkeersveiligheid en leefbaarheid en het algemeen belang van de bereikbaarheid dat aan invoering van de maatregel ten grondslag ligt, tegen elkaar zijn afgewogen;</text:p>
            <text:p text:style-name="common-al">dat het daarom wenselijk is om een laadpunt in de Haverheining te Alphen te plaatsen en een parkeerplaatsen aan te wijzen ten behoeve van het opladen van elektrische voertuigen;</text:p>
            <text:p text:style-name="common-al">dat, voldaan is aan het bepaalde in artikel 24 van het Besluit administratieve bepalingen inzake het wegverkeer;</text:p>
            <text:p text:style-name="common-al">dat de hierna genoemde wegen c.q. weggedeelten zijn gelegen binnen de gemeentegrenzen van de gemeente Alphen-Chaam.</text:p>
            <text:p text:style-name="common-al"/>
            <text:p text:style-name="common-al"/>
            <text:p text:style-name="common-al"/>
            <text:p text:style-name="common-al">
            <text:span text:style-name="nadrukvet">b e s l u i t e n :</text:span>
          </text:p>
            <text:p text:style-name="common-al">In de Haverheining te Alphen een parkeervak aan te wijzen die uitsluitend mag worden gebruikt voor het daadwerkelijk en bij voortduring opladen van elektrische voertuigen, door het bord E4 met onderbord “opladen elektrische voertuigen” en “OB504” te plaatsen, overeenkomstig het Reglement verkeersregels en Verkeerstekens 1990 en zoals aangegeven op de bij dit besluit behorende tekening.</text:p>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gepubliceerd in de Staatscourant. U stuurt uw bezwaarschrift naar:</text:p>
            <text:p text:style-name="common-al">Gemeente Alphen-Chaam</text:p>
            <text:p text:style-name="common-al">Postbus 3</text:p>
            <text:p text:style-name="common-al">5130 AA Alph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text:a xlink:href="http://www.alphen-chaam.nl/bezwaar" xlink:type="simple">www.alphen-chaam.nl/bezwaar</text:a></text:p>
            <text:p text:style-name="common-al"/>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last-al">Indien tegen een besluit bezwaar of beroep is ingesteld en bij de bevoegde rechter een verzoek om voorlopige voorziening is gedaan, treedt het besluit niet in werking, voordat op dat verzoek is beslist.</text:p>
            <text:p text:style-name="tekst_bottom"/>
          </text:section>
        </text:section>
        <text:section text:name="regeling-sluiting_id1-3-2-3" text:style-name="regeling-sluiting">
          <text:section text:name="ondertekening_id1-3-2-3-1">
            <text:p><text:span text:style-name="functie">Alphen, 20-09-2021</text:span></text:p>
            <text:p><text:span text:style-name="functie">Coördinator Leefomgeving</text:span></text:p>
            <text:p><text:span text:style-name="functie">Angelique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2406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6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6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phen-Chaam - Laden voor elektrische voertuigen - Haverheining Alp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2728</meta:user-defined>
    <meta:user-defined meta:name="OVERHEIDop.verkeersbordcode">E1000</meta:user-defined>
    <dc:language>nl</dc:language>
    <meta:user-defined meta:name="OVERHEIDop.locatietype/OVERHEIDop.gebiedsmarkering">Punt</meta:user-defined>
    <meta:user-defined meta:name="DC.title">Reserveren parkeerplaats voor het opladen van elektrische voertuig in de Haverheining te Alphen</meta:user-defined>
    <meta:user-defined meta:name="DCTERMS.W3CDTF/DCTERMS.available">2021-09-21</meta:user-defined>
    <meta:user-defined meta:name="DCTERMS.W3CDTF/OVERHEIDop.jaargang">2021</meta:user-defined>
    <meta:user-defined meta:name="OVERHEIDop.publicationIssue">324069</meta:user-defined>
    <meta:user-defined meta:name="OVERHEIDop.GmbID/DC.identifier">gmb-2021-324069</meta:user-defined>
    <meta:user-defined meta:name="OVERHEIDop.versieInformatie"/>
  </office:meta>
</office:document-meta>
</file>