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beneden- en bovenwoning in 3 appartementen, Lange Mare 39A 2312GP Leiden, Lange Mare 39 2312G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4778</text:p>
            <text:p text:style-name="common-al">Ingekomen: 29-04-2021 00:00</text:p>
            <text:p text:style-name="common-al">Datum besluit: 10-09-2021</text:p>
            <text:p text:style-name="common-al">Locatie: Lange Mare 39A 2312GP Leiden, Lange Mare 39 2312GP Leiden</text:p>
            <text:p text:style-name="common-al">Projectomschrijving: het splitsen van een beneden- en bovenwoning in 3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406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6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6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54778</meta:user-defined>
    <meta:user-defined meta:name="DCTERMS.abstract">het splitsen van een beneden- en bovenwoning in 3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splitsen van een beneden- en bovenwoning in 3 appartementen, Lange Mare 39A 2312GP Leiden, Lange Mare 39 2312GP Leiden</meta:user-defined>
    <meta:user-defined meta:name="DCTERMS.W3CDTF/DCTERMS.available">2021-09-30</meta:user-defined>
    <meta:user-defined meta:name="DCTERMS.W3CDTF/OVERHEIDop.jaargang">2021</meta:user-defined>
    <meta:user-defined meta:name="OVERHEIDop.publicationIssue">324066</meta:user-defined>
    <meta:user-defined meta:name="OVERHEIDop.GmbID/DC.identifier">gmb-2021-324066</meta:user-defined>
    <meta:user-defined meta:name="OVERHEIDop.versieInformatie"/>
  </office:meta>
</office:document-meta>
</file>