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; De Bird thv. nr.14 Leeuwarden, (11048455) verzenddatum 15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Het verkeersbesluit met bijbehorende stukken kunt u inzien vanaf 23 september 2021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406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6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6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Deze wijziging omvat het aanwijzen van een plaats uitsluitend bestemd voor het opladen van elektrische voertuigen; De Bird thv. nr.14 Leeuwarden, (11048455) verzenddatum 15-09-2021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065</meta:user-defined>
    <meta:user-defined meta:name="OVERHEIDop.GmbID/DC.identifier">gmb-2021-324065</meta:user-defined>
    <meta:user-defined meta:name="OVERHEIDop.versieInformatie"/>
  </office:meta>
</office:document-meta>
</file>