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Mill en Sint Hubert - verlening evenementenvergunning - Evenement tijdens kermis Mill - 18 september 2021 - Beerseweg 9, Mi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Evenement tijdens kermis Mill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Beerseweg 9 te Mill  (5451)</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8 september 2021</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5 september 2021</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2406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ill en Sint Hubert - verlening evenementenvergunning - Evenement tijdens kermis Mill - 18 september 2021 - Beerseweg 9, Mill</meta:user-defined>
    <meta:user-defined meta:name="DCTERMS.W3CDTF/DCTERMS.available">2021-09-21</meta:user-defined>
    <meta:user-defined meta:name="DCTERMS.W3CDTF/OVERHEIDop.jaargang">2021</meta:user-defined>
    <meta:user-defined meta:name="OVERHEIDop.publicationIssue">324061</meta:user-defined>
    <meta:user-defined meta:name="OVERHEIDop.GmbID/DC.identifier">gmb-2021-324061</meta:user-defined>
    <meta:user-defined meta:name="OVERHEIDop.versieInformatie"/>
  </office:meta>
</office:document-meta>
</file>