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Start van de Slag om 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Start van de Slag om Herstel, Locatie: Westoever 1, 1785PB Den Helder</text:p>
            <text:p text:style-name="common-al">Zaaknummer: 2021-043817</text:p>
            <text:p text:style-name="common-al">Datum evenement: 1 oktober 2021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405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5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5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Start van de Slag om Herste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56</meta:user-defined>
    <meta:user-defined meta:name="OVERHEIDop.GmbID/DC.identifier">gmb-2021-324056</meta:user-defined>
    <meta:user-defined meta:name="OVERHEIDop.versieInformatie"/>
  </office:meta>
</office:document-meta>
</file>