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ra Siccamasingel 21, 9721 HA Groningen – verwijderen asbest (ontvangstdatum 14-09-2021, dossiernummer 202176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405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5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5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Hora Siccamasingel 21, 9721 HA Groningen – verwijderen asbest (ontvangstdatum 14-09-2021, dossiernummer 202176080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053</meta:user-defined>
    <meta:user-defined meta:name="OVERHEIDop.GmbID/DC.identifier">gmb-2021-324053</meta:user-defined>
    <meta:user-defined meta:name="OVERHEIDop.versieInformatie"/>
  </office:meta>
</office:document-meta>
</file>