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ipholt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1 een besluit genomen op de aanvraag met zaaknummer V-2021-2948 voor een omgevingsvergunning : het verbouwen en vergroten van een woon-/winkelpand, op locatie Schipholtstraat 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405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5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5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chipholtstraat 28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052</meta:user-defined>
    <meta:user-defined meta:name="OVERHEIDop.GmbID/DC.identifier">gmb-2021-324052</meta:user-defined>
    <meta:user-defined meta:name="OVERHEIDop.versieInformatie"/>
  </office:meta>
</office:document-meta>
</file>