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wijzigde beleidsregels TONK </text:p>
      <text:section text:name="regeling_id1-3-2" text:style-name="regeling">
        <text:section text:name="aanhef_id1-3-2-1" text:style-name="aanhef">
          <text:section text:name="preambule_id1-3-2-1-1" text:style-name="preambule">
            <text:p text:style-name="al">Op 14 september 2021 stelde het college de Gewijzigde beleidsregels Tijdelijke Ondersteuning Noodzakelijke Kosten (TONK) Gemeente Geertruidenberg 2021 vast. In deze beleidsregels zijn de voorwaarden voor de TONK vastgelegd. De TONK is verruimd en verlengd ten opzichte van de oude beleidsregels. De gewijzigde beleidsregels treden met terugwerkende kracht vanaf 1 januari 2021 in werking. De beleidsregels zijn te vinden op zoek.officiëlebekendmaking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40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aststellen gewijzigde beleidsregels TONK</meta:user-defined>
    <meta:user-defined meta:name="DCTERMS.W3CDTF/DCTERMS.available">2021-09-22</meta:user-defined>
    <meta:user-defined meta:name="DCTERMS.W3CDTF/OVERHEIDop.jaargang">2021</meta:user-defined>
    <meta:user-defined meta:name="OVERHEIDop.publicationIssue">324048</meta:user-defined>
    <meta:user-defined meta:name="OVERHEIDop.betreftRegeling">CVDR662179_1</meta:user-defined>
    <meta:user-defined meta:name="xs:date/OVERHEIDop.startdatum">2021-01-01</meta:user-defined>
    <meta:user-defined meta:name="OVERHEIDop.GmbID/DC.identifier">gmb-2021-324048</meta:user-defined>
    <meta:user-defined meta:name="OVERHEIDop.versieInformatie"/>
  </office:meta>
</office:document-meta>
</file>