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yssoniusplein 9, 9714 CD Groningen – asbestsanering en sloop hoekwoning i.c.m. nr 7 (ontvangstdatum 08-09-2021, dossiernummer 202175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04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4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4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Eyssoniusplein 9, 9714 CD Groningen – asbestsanering en sloop hoekwoning i.c.m. nr 7 (ontvangstdatum 08-09-2021, dossiernummer 202175958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45</meta:user-defined>
    <meta:user-defined meta:name="OVERHEIDop.GmbID/DC.identifier">gmb-2021-324045</meta:user-defined>
    <meta:user-defined meta:name="OVERHEIDop.versieInformatie"/>
  </office:meta>
</office:document-meta>
</file>