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caravan merk BURSTNER in Akersloo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heeft het voornemen om op grond van artikel 5:6 lid 1 van de Algemene plaatselijke verordening van de gemeente Castricum op 1 oktober 2021 een caravan merk BURSTNER van de parkeerplaats van sporthal De Lelie, Rembrandtsingel 3, 1921 EK te Akersloot te verwijderen.</text:span> </text:p>
            <text:p text:style-name="al">We wijzen erop dat de kosten voor het verwijderen ten laste van de eigenaar komen.</text:p>
            <text:p text:style-name="al">Voor meer informatie kunt u contact opnemen met team Handhaving via met zaaknummer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40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Het verwijderen van een caravan merk BURSTNER in Akersloo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044</meta:user-defined>
    <meta:user-defined meta:name="OVERHEIDop.GmbID/DC.identifier">gmb-2021-324044</meta:user-defined>
    <meta:user-defined meta:name="OVERHEIDop.versieInformatie"/>
  </office:meta>
</office:document-meta>
</file>