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 Kronenbergerpark Leeuwarden, (11048629) Karavanserai, op 13 oktober 2021.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404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Vlak</meta:user-defined>
    <meta:user-defined meta:name="DC.title">Geaccepteerde kennisgevingsevenement Kronenbergerpark Leeuwarden, (11048629) Karavanserai, op 13 oktober 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040</meta:user-defined>
    <meta:user-defined meta:name="OVERHEIDop.GmbID/DC.identifier">gmb-2021-324040</meta:user-defined>
    <meta:user-defined meta:name="OVERHEIDop.versieInformatie"/>
  </office:meta>
</office:document-meta>
</file>