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aksbergerstraat 811</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melding ontvangen voor activiteiten waarvoor geen vergunningplicht geldt op locatie Haaksbergerstraat 811. Het betreft het verwijderen van een asbesthoudende mantelbuis. De melding is geregistreerd onder zaaknummer V-2021-552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03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3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3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aaksbergerstraat 811</meta:user-defined>
    <meta:user-defined meta:name="DCTERMS.W3CDTF/DCTERMS.available">2021-09-29</meta:user-defined>
    <meta:user-defined meta:name="DCTERMS.W3CDTF/OVERHEIDop.jaargang">2021</meta:user-defined>
    <meta:user-defined meta:name="OVERHEIDop.publicationIssue">324039</meta:user-defined>
    <meta:user-defined meta:name="OVERHEIDop.GmbID/DC.identifier">gmb-2021-324039</meta:user-defined>
    <meta:user-defined meta:name="OVERHEIDop.versieInformatie"/>
  </office:meta>
</office:document-meta>
</file>