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urdaard, Hikkaarderdy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Burdaard, Hikkaarderdyk 44,  het afdekken van slibbuffers en behandelen van de afgezogen lucht in een lavafilter (brief verlenging is verstuurd op 17 septem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403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3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3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452</meta:user-defined>
    <dc:language>nl</dc:language>
    <meta:user-defined meta:name="OVERHEIDop.locatietype/OVERHEIDop.gebiedsmarkering">Adres</meta:user-defined>
    <meta:user-defined meta:name="DC.title">VERLENGING BESLISTERMIJN Burdaard, Hikkaarderdyk 44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35</meta:user-defined>
    <meta:user-defined meta:name="OVERHEIDop.GmbID/DC.identifier">gmb-2021-324035</meta:user-defined>
    <meta:user-defined meta:name="OVERHEIDop.versieInformatie"/>
  </office:meta>
</office:document-meta>
</file>