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8953) Herenstraat 50B Voorburg plaatsen twee dakkapellen in beide zijdakvlakk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dakkapellen in beide zijdakvlakk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0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8953) Herenstraat 50B Voorburg plaatsen twee dakkapellen in beide zijdakvlakken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27</meta:user-defined>
    <meta:user-defined meta:name="OVERHEIDop.GmbID/DC.identifier">gmb-2021-324027</meta:user-defined>
    <meta:user-defined meta:name="OVERHEIDop.versieInformatie"/>
  </office:meta>
</office:document-meta>
</file>