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1, Sint Jansstraat 1, 3 en 7, 9712 JM Groningen – uitvoeren van archeologie werkzaamheden, deels amoveren van panden (geen monument), handelen in strijd regels ruimtelijke ordening voor het vergroten van de bouwmogelijkheden (ontvangstdatum 1-09-2021, dossiernummer 202175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Martinikerkhof 11, Sint Jansstraat 1, 3 en 7, 9712 JM Groningen – uitvoeren van archeologie werkzaamheden, deels amoveren van panden (geen monument), handelen in strijd regels ruimtelijke ordening voor het vergroten van de bouwmogelijkheden (ontvangstdatum 1-09-2021, dossiernummer 202175794)</meta:user-defined>
    <meta:user-defined meta:name="DCTERMS.W3CDTF/DCTERMS.available">2021-09-21</meta:user-defined>
    <meta:user-defined meta:name="DCTERMS.W3CDTF/OVERHEIDop.jaargang">2021</meta:user-defined>
    <meta:user-defined meta:name="OVERHEIDop.publicationIssue">324026</meta:user-defined>
    <meta:user-defined meta:name="OVERHEIDop.GmbID/DC.identifier">gmb-2021-324026</meta:user-defined>
    <meta:user-defined meta:name="OVERHEIDop.versieInformatie"/>
  </office:meta>
</office:document-meta>
</file>