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Locatie op aangewezen camperplaatsen aan de “Boulevard Barnaart”, afwijken van het bestemmingsplan i.v.m. het tijdelijk toestaan nachtelijk verblijf, verzonden 15 september 2021, ODIJ-Z-21-09613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402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2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2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Zandvoort, verleende omgevingsvergunning Locatie op aangewezen camperplaatsen aan de “Boulevard Barnaart”, afwijken van het bestemmingsplan i.v.m. het tijdelijk toestaan nachtelijk verblijf, verzonden 15 september 2021, ODIJ-Z-21-096139.</meta:user-defined>
    <meta:user-defined meta:name="DCTERMS.W3CDTF/DCTERMS.available">2021-09-23</meta:user-defined>
    <meta:user-defined meta:name="DCTERMS.W3CDTF/OVERHEIDop.jaargang">2021</meta:user-defined>
    <meta:user-defined meta:name="OVERHEIDop.publicationIssue">324022</meta:user-defined>
    <meta:user-defined meta:name="OVERHEIDop.GmbID/DC.identifier">gmb-2021-324022</meta:user-defined>
    <meta:user-defined meta:name="OVERHEIDop.versieInformatie"/>
  </office:meta>
</office:document-meta>
</file>