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plaatsen dakkapellen - Blokwetering 58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end:</text:span>
          </text:p>
            <text:p text:style-name="common-al">De volgende aanvragen omgevingsvergunning zijn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lokwetering 58,</text:span> plaatsen dakkapellen * 10 september 2021, ODR2108018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401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1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1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ing omgevingsvergunning - plaatsen dakkapellen - Blokwetering 58, Culembor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16</meta:user-defined>
    <meta:user-defined meta:name="OVERHEIDop.GmbID/DC.identifier">gmb-2021-324016</meta:user-defined>
    <meta:user-defined meta:name="OVERHEIDop.versieInformatie"/>
  </office:meta>
</office:document-meta>
</file>