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ilgtweg 5b/1 te Haren, 9751 ND Groningen – verwijderen asbest (ontvangstdatum 14-09-2021, dossiernummer 202176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01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1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1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Dilgtweg 5b/1 te Haren, 9751 ND Groningen – verwijderen asbest (ontvangstdatum 14-09-2021, dossiernummer 202176092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15</meta:user-defined>
    <meta:user-defined meta:name="OVERHEIDop.GmbID/DC.identifier">gmb-2021-324015</meta:user-defined>
    <meta:user-defined meta:name="OVERHEIDop.versieInformatie"/>
  </office:meta>
</office:document-meta>
</file>