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aanvraag omgevingsvergunning - aanpassen schuur - Goilberdingerdijk 20a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dijk 20a,</text:span> aanpassen schuur * 14 september 2021, ODR2110875</text:p>
              </text:list-item>
            </text:list>
            <text:p text:style-name="common-al">Teg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401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1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1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aanvraag omgevingsvergunning - aanpassen schuur - Goilberdingerdijk 20a, Culembor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011</meta:user-defined>
    <meta:user-defined meta:name="OVERHEIDop.GmbID/DC.identifier">gmb-2021-324011</meta:user-defined>
    <meta:user-defined meta:name="OVERHEIDop.versieInformatie"/>
  </office:meta>
</office:document-meta>
</file>