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laarderweg 53 te Noordlaren, Groningen – vergroten woning (ontvangstdatum 10-09-2021, dossiernummer 2021760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01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1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1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uidlaarderweg 53 te Noordlaren, Groningen – vergroten woning (ontvangstdatum 10-09-2021, dossiernummer 202176024)</meta:user-defined>
    <meta:user-defined meta:name="DCTERMS.W3CDTF/DCTERMS.available">2021-09-21</meta:user-defined>
    <meta:user-defined meta:name="DCTERMS.W3CDTF/OVERHEIDop.jaargang">2021</meta:user-defined>
    <meta:user-defined meta:name="OVERHEIDop.publicationIssue">324010</meta:user-defined>
    <meta:user-defined meta:name="OVERHEIDop.GmbID/DC.identifier">gmb-2021-324010</meta:user-defined>
    <meta:user-defined meta:name="OVERHEIDop.versieInformatie"/>
  </office:meta>
</office:document-meta>
</file>