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20, 9721 KJ Groningen – verwijderen asbest (ontvangstdatum 14-09-2021, dossiernummer 202176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0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Camphuysenstraat 120, 9721 KJ Groningen – verwijderen asbest (ontvangstdatum 14-09-2021, dossiernummer 202176088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09</meta:user-defined>
    <meta:user-defined meta:name="OVERHEIDop.GmbID/DC.identifier">gmb-2021-324009</meta:user-defined>
    <meta:user-defined meta:name="OVERHEIDop.versieInformatie"/>
  </office:meta>
</office:document-meta>
</file>