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onterstraat 7 in Riethoven, handelen in strijd (verhuren van het tuinhuis als tijdelijke b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12</text:p>
            <text:p text:style-name="common-al">Omschrijving: Tonterstraat 7 in Riethoven, handelen in strijd (verhuren van het tuinhuis als tijdelijke bewoning)</text:p>
            <text:p text:style-name="common-al">Dit besluit ligt vanaf 18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00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Tonterstraat 7 in Riethoven, handelen in strijd (verhuren van het tuinhuis als tijdelijke bewoning)</meta:user-defined>
    <meta:user-defined meta:name="DCTERMS.W3CDTF/DCTERMS.available">2021-09-21</meta:user-defined>
    <meta:user-defined meta:name="DCTERMS.W3CDTF/OVERHEIDop.jaargang">2021</meta:user-defined>
    <meta:user-defined meta:name="OVERHEIDop.publicationIssue">324007</meta:user-defined>
    <meta:user-defined meta:name="OVERHEIDop.GmbID/DC.identifier">gmb-2021-324007</meta:user-defined>
    <meta:user-defined meta:name="OVERHEIDop.versieInformatie"/>
  </office:meta>
</office:document-meta>
</file>