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 Lodewijkstraat 59 Leeuwarden, (11048612) plaatsen van een container, van 15 september t/m 12 oktober 2021, verzenddatum 15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0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Willem Lodewijkstraat 59 Leeuwarden, (11048612) plaatsen van een container, van 15 september t/m 12 oktober 2021, verzenddatum 15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06</meta:user-defined>
    <meta:user-defined meta:name="OVERHEIDop.GmbID/DC.identifier">gmb-2021-324006</meta:user-defined>
    <meta:user-defined meta:name="OVERHEIDop.versieInformatie"/>
  </office:meta>
</office:document-meta>
</file>