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aanvraag omgevingsvergunning - maken opbouw garage - Barbarakruid 1, 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binnengekom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arbarakruid 1,</text:span> maken opbouw garage * 13 september 2021, ODR2110803</text:p>
              </text:list-item>
            </text:list>
            <text:p text:style-name="common-al">Teg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400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0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0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aanvraag omgevingsvergunning - maken opbouw garage - Barbarakruid 1, Culembor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005</meta:user-defined>
    <meta:user-defined meta:name="OVERHEIDop.GmbID/DC.identifier">gmb-2021-324005</meta:user-defined>
    <meta:user-defined meta:name="OVERHEIDop.versieInformatie"/>
  </office:meta>
</office:document-meta>
</file>