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geluidsontheffing - verleend voor Werkorganisatie CGM - 21 september 2021 van 15:00 tot en met 20:00 uur - Gemeentewerf, Gra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luidsontheffing:</text:span>
          </text:p>
            <text:p text:style-name="common-al">Het college van burgemeester en wethouders van de gemeente Grave maakt bekend dat op grond van artikel 4:6 van de A.P.V. door de gemeente Grave een geluidsontheffing is verleend.</text:p>
            <text:p text:style-name="common-al">Voor : Werkorganisatie CGM</text:p>
            <text:p text:style-name="common-al">Locatie : Gemeentewerf Grave</text:p>
            <text:p text:style-name="common-al">Datum : 21 september 2021 van 15:00 tot en met 20:00 uur</text:p>
            <text:p text:style-name="common-al">Datum verzending : 16 september 2021</text:p>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2400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0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0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rave</meta:user-defined>
    <meta:user-defined meta:name="OVERHEID.Informatietype/DC.type">officiële publicatie</meta:user-defined>
    <meta:user-defined meta:name="OVERHEID.Gemeente/DCTERMS.publisher">Grave</meta:user-defined>
    <meta:user-defined meta:name="OVERHEID.Gemeente/OVERHEID.authority">Grav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Grave - verlening geluidsontheffing - verleend voor Werkorganisatie CGM - 21 september 2021 van 15:00 tot en met 20:00 uur - Gemeentewerf, Grave</meta:user-defined>
    <meta:user-defined meta:name="DCTERMS.W3CDTF/DCTERMS.available">2021-09-21</meta:user-defined>
    <meta:user-defined meta:name="DCTERMS.W3CDTF/OVERHEIDop.jaargang">2021</meta:user-defined>
    <meta:user-defined meta:name="OVERHEIDop.publicationIssue">324004</meta:user-defined>
    <meta:user-defined meta:name="OVERHEIDop.GmbID/DC.identifier">gmb-2021-324004</meta:user-defined>
    <meta:user-defined meta:name="OVERHEIDop.versieInformatie"/>
  </office:meta>
</office:document-meta>
</file>