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erdiep 81, 9712 LL Groningen – verwijderen asbest (ontvangstdatum 13-09-2021, dossiernummer 202176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00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Boterdiep 81, 9712 LL Groningen – verwijderen asbest (ontvangstdatum 13-09-2021, dossiernummer 202176058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02</meta:user-defined>
    <meta:user-defined meta:name="OVERHEIDop.GmbID/DC.identifier">gmb-2021-324002</meta:user-defined>
    <meta:user-defined meta:name="OVERHEIDop.versieInformatie"/>
  </office:meta>
</office:document-meta>
</file>