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Molenpad thv. nr.43 Leeuwarden, (11048329) plaatsen van een oplaadobject voor het opladen van elektrische voertuigen, verzenddatum 14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sept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400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0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0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Molenpad thv. nr.43 Leeuwarden, (11048329) plaatsen van een oplaadobject voor het opladen van elektrische voertuigen, verzenddatum 14-09-2021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000</meta:user-defined>
    <meta:user-defined meta:name="OVERHEIDop.GmbID/DC.identifier">gmb-2021-324000</meta:user-defined>
    <meta:user-defined meta:name="OVERHEIDop.versieInformatie"/>
  </office:meta>
</office:document-meta>
</file>