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387, 9743 PK Groningen – verwijderen asbest (ontvangstdatum 13-09-2021, dossiernummer 202176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99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Aquamarijnstraat 387, 9743 PK Groningen – verwijderen asbest (ontvangstdatum 13-09-2021, dossiernummer 202176069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98</meta:user-defined>
    <meta:user-defined meta:name="OVERHEIDop.GmbID/DC.identifier">gmb-2021-323998</meta:user-defined>
    <meta:user-defined meta:name="OVERHEIDop.versieInformatie"/>
  </office:meta>
</office:document-meta>
</file>