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98</text:p>
            <text:p text:style-name="common-al">Omschrijving: omzetten bovenwoning naar twee appartementen en een studio </text:p>
            <text:p text:style-name="common-al">Adres:  Leenderweg 123 A</text:p>
            <text:p text:style-name="common-al">Datum ontvangst: 15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99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98</meta:user-defined>
    <meta:user-defined meta:name="DCTERMS.abstract">omzetten bovenwoning naar twee appartementen en een studio  </meta:user-defined>
    <dc:language>nl</dc:language>
    <meta:user-defined meta:name="OVERHEIDop.locatietype/OVERHEIDop.gebiedsmarkering">Adres</meta:user-defined>
    <meta:user-defined meta:name="DC.title">V21/46298: Ingekomen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96</meta:user-defined>
    <meta:user-defined meta:name="OVERHEIDop.GmbID/DC.identifier">gmb-2021-323996</meta:user-defined>
    <meta:user-defined meta:name="OVERHEIDop.versieInformatie"/>
  </office:meta>
</office:document-meta>
</file>