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Bird thv. nr.14 Leeuwarden, (11048455) het plaatsen van een oplaadpaal voor het opladen van elektrische voertuigen, verzenddatum 15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9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De Bird thv. nr.14 Leeuwarden, (11048455) het plaatsen van een oplaadpaal voor het opladen van elektrische voertuigen, verzenddatum 15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94</meta:user-defined>
    <meta:user-defined meta:name="OVERHEIDop.GmbID/DC.identifier">gmb-2021-323994</meta:user-defined>
    <meta:user-defined meta:name="OVERHEIDop.versieInformatie"/>
  </office:meta>
</office:document-meta>
</file>