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merhof 1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een besluit genomen op de aanvraag met zaaknummer O 2021-139 voor een omgevingsvergunning op locatie Amerhof 18 te Hardinxveld-Giessendam. De vergunning is verleend. Het besluit betreft : het plaatsen van een dakopbouw. Het besluit is verzonden op 17 september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2399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9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9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39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Amerhof 18 te Hardinxveld-Giessenda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992</meta:user-defined>
    <meta:user-defined meta:name="OVERHEIDop.GmbID/DC.identifier">gmb-2021-323992</meta:user-defined>
    <meta:user-defined meta:name="OVERHEIDop.versieInformatie"/>
  </office:meta>
</office:document-meta>
</file>